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NewRoman,BoldItalic" svg:font-family="TimesNewRoman,BoldItalic" style:font-family-generic="script"/>
    <style:font-face style:name="TimesNewRoman,Bold" svg:font-family="TimesNewRoman,Bold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" style:parent-style-name="Standardnípísmoodstavce" style:family="text">
      <style:text-properties style:font-name="TimesNewRoman,BoldItalic" style:font-name-asian="TimesNewRoman,BoldItalic" style:font-name-complex="TimesNewRoman,BoldItalic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1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12" style:parent-style-name="Standard" style:family="paragraph">
      <style:paragraph-properties style:text-autospace="none"/>
    </style:style>
    <style:style style:name="T1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1.5pt" style:font-size-asian="11.5pt" style:font-size-complex="11.5pt"/>
    </style:style>
    <style:style style:name="T1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" style:parent-style-name="Standard" style:family="paragraph">
      <style:paragraph-properties style:text-autospace="none"/>
      <style:text-properties style:font-name-asian="Times New Roman" style:font-name-complex="Times New Roman" fo:font-size="15.5pt" style:font-size-asian="15.5pt" style:font-size-complex="15.5pt"/>
    </style:style>
    <style:style style:name="P17" style:parent-style-name="Standard" style:family="paragraph">
      <style:paragraph-properties style:text-autospace="none"/>
    </style:style>
    <style:style style:name="T1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1.5pt" style:font-size-asian="11.5pt" style:font-size-complex="11.5pt"/>
    </style:style>
    <style:style style:name="T2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1" style:parent-style-name="Standard" style:family="paragraph">
      <style:paragraph-properties style:text-autospace="none"/>
    </style:style>
    <style:style style:name="T2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2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25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2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27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2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style:text-autospace="none"/>
    </style:style>
    <style:style style:name="T3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31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3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style:text-autospace="none"/>
    </style:style>
    <style:style style:name="T3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3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paragraph-properties style:text-autospace="none"/>
    </style:style>
    <style:style style:name="T4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44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4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4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8" style:parent-style-name="Standard" style:family="paragraph">
      <style:paragraph-properties style:text-autospace="none"/>
    </style:style>
    <style:style style:name="T4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2" style:parent-style-name="Standard" style:family="paragraph">
      <style:paragraph-properties style:text-autospace="none"/>
    </style:style>
    <style:style style:name="T5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54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5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56" style:parent-style-name="Standard" style:family="paragraph">
      <style:paragraph-properties style:text-autospace="none"/>
    </style:style>
    <style:style style:name="T5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58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5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6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61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6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63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6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style:text-autospace="none"/>
    </style:style>
    <style:style style:name="T6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67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6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69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7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71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7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73" style:parent-style-name="Standard" style:family="paragraph">
      <style:paragraph-properties style:text-autospace="none"/>
    </style:style>
    <style:style style:name="T7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75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7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77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7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79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8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81" style:parent-style-name="Standard" style:family="paragraph">
      <style:paragraph-properties style:text-autospace="none"/>
      <style:text-properties style:font-name-asian="Times New Roman" style:font-name-complex="Times New Roman" fo:font-size="10.5pt" style:font-size-asian="10.5pt" style:font-size-complex="10.5pt"/>
    </style:style>
    <style:style style:name="P82" style:parent-style-name="Standard" style:family="paragraph">
      <style:paragraph-properties style:text-autospace="none"/>
    </style:style>
    <style:style style:name="T8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8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85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8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87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8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89" style:parent-style-name="Standard" style:family="paragraph">
      <style:paragraph-properties style:text-autospace="none"/>
    </style:style>
    <style:style style:name="T90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1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2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4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6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8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0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1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2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4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6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08" style:parent-style-name="Standard" style:family="paragraph">
      <style:paragraph-properties style:text-autospace="none"/>
    </style:style>
    <style:style style:name="T10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0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1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2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4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7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9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2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21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2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23" style:parent-style-name="Standard" style:family="paragraph">
      <style:paragraph-properties style:text-autospace="none"/>
    </style:style>
    <style:style style:name="T12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25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2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27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2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29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3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31" style:parent-style-name="Standard" style:family="paragraph">
      <style:paragraph-properties style:text-autospace="none"/>
    </style:style>
    <style:style style:name="T13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T13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7.5pt" style:font-size-asian="17.5pt" style:font-size-complex="17.5pt"/>
    </style:style>
    <style:style style:name="T13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3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36" style:parent-style-name="Standard" style:family="paragraph">
      <style:paragraph-properties style:text-autospace="none"/>
    </style:style>
    <style:style style:name="T13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3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3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4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4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42" style:parent-style-name="Standard" style:family="paragraph">
      <style:paragraph-properties style:text-autospace="none"/>
    </style:style>
    <style:style style:name="T14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4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4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4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4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4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14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0" style:parent-style-name="Standard" style:family="paragraph">
      <style:paragraph-properties style:text-autospace="none"/>
    </style:style>
    <style:style style:name="T15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5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5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5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5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5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7" style:parent-style-name="Standard" style:family="paragraph">
      <style:paragraph-properties style:text-autospace="none"/>
    </style:style>
    <style:style style:name="T15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5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6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6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6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6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6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6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6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6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6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6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7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1" style:parent-style-name="Standard" style:family="paragraph">
      <style:paragraph-properties style:text-autospace="none"/>
    </style:style>
    <style:style style:name="T17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7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7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7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7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7" style:parent-style-name="Standard" style:family="paragraph">
      <style:paragraph-properties style:text-autospace="none"/>
    </style:style>
    <style:style style:name="T17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7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8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8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8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8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8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8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8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8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8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8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90" style:parent-style-name="Standard" style:family="paragraph">
      <style:paragraph-properties style:text-autospace="none"/>
    </style:style>
    <style:style style:name="T19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9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9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9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98" style:parent-style-name="Standard" style:family="paragraph">
      <style:paragraph-properties style:text-autospace="none"/>
    </style:style>
    <style:style style:name="T19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0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0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0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0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08" style:parent-style-name="Standard" style:family="paragraph">
      <style:paragraph-properties style:text-autospace="none"/>
    </style:style>
    <style:style style:name="T20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1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1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1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1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1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2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21" style:parent-style-name="Standard" style:family="paragraph">
      <style:paragraph-properties style:text-autospace="none"/>
    </style:style>
    <style:style style:name="T22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2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2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2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2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3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3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33" style:parent-style-name="Standard" style:family="paragraph">
      <style:paragraph-properties style:text-autospace="none"/>
    </style:style>
    <style:style style:name="T23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3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3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4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1" style:parent-style-name="Standard" style:family="paragraph">
      <style:paragraph-properties style:text-autospace="none"/>
    </style:style>
    <style:style style:name="T24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4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4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48" style:parent-style-name="Standard" style:family="paragraph">
      <style:paragraph-properties style:text-autospace="none"/>
    </style:style>
    <style:style style:name="T24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5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5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5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5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5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5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56" style:parent-style-name="Standard" style:family="paragraph">
      <style:paragraph-properties style:text-autospace="none"/>
    </style:style>
    <style:style style:name="T25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5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5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6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6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6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6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6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7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1" style:parent-style-name="Standard" style:family="paragraph">
      <style:paragraph-properties style:text-autospace="none"/>
    </style:style>
    <style:style style:name="T27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7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5" style:parent-style-name="Standard" style:family="paragraph">
      <style:paragraph-properties style:text-autospace="none"/>
    </style:style>
    <style:style style:name="T27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7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8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8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8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8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8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6" style:parent-style-name="Standard" style:family="paragraph">
      <style:paragraph-properties style:text-autospace="none"/>
    </style:style>
    <style:style style:name="T28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8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8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9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1" style:parent-style-name="Standard" style:family="paragraph">
      <style:paragraph-properties style:text-autospace="none"/>
    </style:style>
    <style:style style:name="T29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9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9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9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9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9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29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9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0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0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3" style:parent-style-name="Standard" style:family="paragraph">
      <style:paragraph-properties style:text-autospace="none"/>
    </style:style>
    <style:style style:name="T30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0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0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9" style:parent-style-name="Standard" style:family="paragraph">
      <style:paragraph-properties style:text-autospace="none"/>
    </style:style>
    <style:style style:name="T31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1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1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1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8" style:parent-style-name="Standard" style:family="paragraph">
      <style:paragraph-properties style:text-autospace="none"/>
    </style:style>
    <style:style style:name="T31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2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2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2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26" style:parent-style-name="Standard" style:family="paragraph">
      <style:paragraph-properties style:text-autospace="none"/>
    </style:style>
    <style:style style:name="T32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2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3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3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3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3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3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3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3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37" style:parent-style-name="Standard" style:family="paragraph">
      <style:paragraph-properties style:text-autospace="none"/>
    </style:style>
    <style:style style:name="T33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3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4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4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2" style:parent-style-name="Standard" style:family="paragraph">
      <style:paragraph-properties style:text-autospace="none"/>
    </style:style>
    <style:style style:name="T34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4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4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4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4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48" style:parent-style-name="Standard" style:family="paragraph">
      <style:paragraph-properties style:text-autospace="none"/>
    </style:style>
    <style:style style:name="T34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5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5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5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5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5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5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56" style:parent-style-name="Standard" style:family="paragraph">
      <style:paragraph-properties style:text-autospace="none"/>
    </style:style>
    <style:style style:name="T35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5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5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6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1" style:parent-style-name="Standard" style:family="paragraph">
      <style:paragraph-properties style:text-autospace="none"/>
    </style:style>
    <style:style style:name="T36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6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6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6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66" style:parent-style-name="Standard" style:family="paragraph">
      <style:paragraph-properties style:text-autospace="none"/>
    </style:style>
    <style:style style:name="T36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6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6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7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7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7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73" style:parent-style-name="Standard" style:family="paragraph">
      <style:paragraph-properties style:text-autospace="none"/>
    </style:style>
    <style:style style:name="T37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7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7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7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7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79" style:parent-style-name="Standard" style:family="paragraph">
      <style:paragraph-properties style:text-autospace="none"/>
    </style:style>
    <style:style style:name="T38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8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8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83" style:parent-style-name="Standard" style:family="paragraph">
      <style:paragraph-properties style:text-autospace="none"/>
    </style:style>
    <style:style style:name="T38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8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8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8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8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8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9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9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9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9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9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9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96" style:parent-style-name="Standard" style:family="paragraph">
      <style:paragraph-properties style:text-autospace="none"/>
    </style:style>
    <style:style style:name="T39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9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39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0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0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02" style:parent-style-name="Standard" style:family="paragraph">
      <style:paragraph-properties style:text-autospace="none"/>
    </style:style>
    <style:style style:name="T40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0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0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0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0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0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0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10" style:parent-style-name="Standard" style:family="paragraph">
      <style:paragraph-properties style:text-autospace="none"/>
    </style:style>
    <style:style style:name="T41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1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1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1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1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1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1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1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19" style:parent-style-name="Standard" style:family="paragraph">
      <style:paragraph-properties style:text-autospace="none"/>
    </style:style>
    <style:style style:name="T42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2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2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2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2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2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2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2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2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2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3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3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3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33" style:parent-style-name="Standard" style:family="paragraph">
      <style:paragraph-properties style:text-autospace="none"/>
    </style:style>
    <style:style style:name="T43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3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3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3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P438" style:parent-style-name="Standard" style:family="paragraph">
      <style:paragraph-properties style:text-autospace="none"/>
    </style:style>
    <style:style style:name="T43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4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4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4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4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4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45" style:parent-style-name="Standard" style:family="paragraph">
      <style:paragraph-properties style:text-autospace="none"/>
    </style:style>
    <style:style style:name="T44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4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4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4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5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5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5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5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54" style:parent-style-name="Standard" style:family="paragraph">
      <style:paragraph-properties style:text-autospace="none"/>
    </style:style>
    <style:style style:name="T45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45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5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5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5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6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6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6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63" style:parent-style-name="Standard" style:family="paragraph">
      <style:paragraph-properties style:text-autospace="none"/>
    </style:style>
    <style:style style:name="T46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6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6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6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6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6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7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7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72" style:parent-style-name="Standard" style:family="paragraph">
      <style:paragraph-properties style:text-autospace="none"/>
    </style:style>
    <style:style style:name="T47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47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7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7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7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7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7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8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81" style:parent-style-name="Standard" style:family="paragraph">
      <style:paragraph-properties style:text-autospace="none"/>
    </style:style>
    <style:style style:name="T48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8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8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8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86" style:parent-style-name="Standard" style:family="paragraph">
      <style:paragraph-properties style:text-autospace="none"/>
    </style:style>
    <style:style style:name="T48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8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8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9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9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92" style:parent-style-name="Standard" style:family="paragraph">
      <style:paragraph-properties style:text-autospace="none"/>
    </style:style>
    <style:style style:name="T49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9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9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9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49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98" style:parent-style-name="Standard" style:family="paragraph">
      <style:paragraph-properties style:text-autospace="none"/>
    </style:style>
    <style:style style:name="T49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50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0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0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0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0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0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0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0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08" style:parent-style-name="Standard" style:family="paragraph">
      <style:paragraph-properties style:text-autospace="none"/>
    </style:style>
    <style:style style:name="T50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1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1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1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1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1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15" style:parent-style-name="Standard" style:family="paragraph">
      <style:paragraph-properties style:text-autospace="none"/>
    </style:style>
    <style:style style:name="T51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51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1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1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2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2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2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2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24" style:parent-style-name="Standard" style:family="paragraph">
      <style:paragraph-properties style:text-autospace="none"/>
    </style:style>
    <style:style style:name="T52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2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2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2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2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3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31" style:parent-style-name="Standard" style:family="paragraph">
      <style:paragraph-properties style:text-autospace="none"/>
    </style:style>
    <style:style style:name="T53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3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3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3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3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3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3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39" style:parent-style-name="Standard" style:family="paragraph">
      <style:paragraph-properties style:text-autospace="none"/>
    </style:style>
    <style:style style:name="T54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4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4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4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4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4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4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4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48" style:parent-style-name="Standard" style:family="paragraph">
      <style:paragraph-properties style:text-autospace="none"/>
    </style:style>
    <style:style style:name="T54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5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5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5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5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5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55" style:parent-style-name="Standard" style:family="paragraph">
      <style:paragraph-properties style:text-autospace="none"/>
    </style:style>
    <style:style style:name="T55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55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5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5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6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6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62" style:parent-style-name="Standard" style:family="paragraph">
      <style:paragraph-properties style:text-autospace="none"/>
    </style:style>
    <style:style style:name="T56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6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6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6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6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6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69" style:parent-style-name="Standard" style:family="paragraph">
      <style:paragraph-properties style:text-autospace="none"/>
    </style:style>
    <style:style style:name="T57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7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7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7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74" style:parent-style-name="Standard" style:family="paragraph">
      <style:paragraph-properties style:text-autospace="none"/>
    </style:style>
    <style:style style:name="T57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7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7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78" style:parent-style-name="Standard" style:family="paragraph">
      <style:paragraph-properties style:text-autospace="none"/>
    </style:style>
    <style:style style:name="T57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8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8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8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8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8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8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86" style:parent-style-name="Standard" style:family="paragraph">
      <style:paragraph-properties style:text-autospace="none"/>
    </style:style>
    <style:style style:name="T58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8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8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9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9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9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9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9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95" style:parent-style-name="Standard" style:family="paragraph">
      <style:paragraph-properties style:text-autospace="none"/>
    </style:style>
    <style:style style:name="T59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9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59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9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0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0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0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03" style:parent-style-name="Standard" style:family="paragraph">
      <style:paragraph-properties style:text-autospace="none"/>
    </style:style>
    <style:style style:name="T60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0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0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0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0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0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1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1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12" style:parent-style-name="Standard" style:family="paragraph">
      <style:paragraph-properties style:text-autospace="none"/>
    </style:style>
    <style:style style:name="T61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1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1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1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1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1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1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20" style:parent-style-name="Standard" style:family="paragraph">
      <style:paragraph-properties style:text-autospace="none"/>
    </style:style>
    <style:style style:name="T62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2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2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2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2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2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2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2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2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30" style:parent-style-name="Standard" style:family="paragraph">
      <style:paragraph-properties style:text-autospace="none"/>
    </style:style>
    <style:style style:name="T63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3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3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3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3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3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37" style:parent-style-name="Standard" style:family="paragraph">
      <style:paragraph-properties style:text-autospace="none"/>
    </style:style>
    <style:style style:name="T63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3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4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41" style:parent-style-name="Standard" style:family="paragraph">
      <style:paragraph-properties style:text-autospace="none"/>
    </style:style>
    <style:style style:name="T64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4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4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4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4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4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4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49" style:parent-style-name="Standard" style:family="paragraph">
      <style:paragraph-properties style:text-autospace="none"/>
    </style:style>
    <style:style style:name="T65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5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5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5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5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5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5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5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5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5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60" style:parent-style-name="Standard" style:family="paragraph">
      <style:paragraph-properties style:text-autospace="none"/>
    </style:style>
    <style:style style:name="T66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6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6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64" style:parent-style-name="Standard" style:family="paragraph">
      <style:paragraph-properties style:text-autospace="none"/>
    </style:style>
    <style:style style:name="T66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6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6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6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6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7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7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72" style:parent-style-name="Standard" style:family="paragraph">
      <style:paragraph-properties style:text-autospace="none"/>
    </style:style>
    <style:style style:name="T67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7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7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7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7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7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7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8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8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82" style:parent-style-name="Standard" style:family="paragraph">
      <style:paragraph-properties style:text-autospace="none"/>
    </style:style>
    <style:style style:name="T68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8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8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86" style:parent-style-name="Standard" style:family="paragraph">
      <style:paragraph-properties style:text-autospace="none"/>
    </style:style>
    <style:style style:name="T68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8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8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9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9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9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9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9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9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96" style:parent-style-name="Standard" style:family="paragraph">
      <style:paragraph-properties style:text-autospace="none"/>
    </style:style>
    <style:style style:name="T69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9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69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0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0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0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0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04" style:parent-style-name="Standard" style:family="paragraph">
      <style:paragraph-properties style:text-autospace="none"/>
    </style:style>
    <style:style style:name="T70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0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0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0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0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1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1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12" style:parent-style-name="Standard" style:family="paragraph">
      <style:paragraph-properties style:text-autospace="none"/>
    </style:style>
    <style:style style:name="T71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1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1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1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1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18" style:parent-style-name="Standard" style:family="paragraph">
      <style:paragraph-properties style:text-autospace="none"/>
    </style:style>
    <style:style style:name="T71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2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2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2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2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2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2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2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2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2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29" style:parent-style-name="Standard" style:family="paragraph">
      <style:paragraph-properties style:text-autospace="none"/>
    </style:style>
    <style:style style:name="T73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3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3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3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3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3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3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37" style:parent-style-name="Standard" style:family="paragraph">
      <style:paragraph-properties style:text-autospace="none"/>
    </style:style>
    <style:style style:name="T73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3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4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4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4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4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4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4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4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47" style:parent-style-name="Standard" style:family="paragraph">
      <style:paragraph-properties style:text-autospace="none"/>
    </style:style>
    <style:style style:name="T74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4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5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5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5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53" style:parent-style-name="Standard" style:family="paragraph">
      <style:paragraph-properties style:text-autospace="none"/>
    </style:style>
    <style:style style:name="T75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5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5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5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5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5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6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6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6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63" style:parent-style-name="Standard" style:family="paragraph">
      <style:paragraph-properties style:text-autospace="none"/>
    </style:style>
    <style:style style:name="T76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6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6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6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6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69" style:parent-style-name="Standard" style:family="paragraph">
      <style:paragraph-properties style:text-autospace="none"/>
    </style:style>
    <style:style style:name="T77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7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7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7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7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7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76" style:parent-style-name="Standard" style:family="paragraph">
      <style:paragraph-properties style:text-autospace="none"/>
    </style:style>
    <style:style style:name="T77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7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7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8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8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8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8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84" style:parent-style-name="Standard" style:family="paragraph">
      <style:paragraph-properties style:text-autospace="none"/>
    </style:style>
    <style:style style:name="T78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8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8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8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8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9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91" style:parent-style-name="Standard" style:family="paragraph">
      <style:paragraph-properties style:text-autospace="none"/>
    </style:style>
    <style:style style:name="T79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9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9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9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9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9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79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99" style:parent-style-name="Standard" style:family="paragraph">
      <style:paragraph-properties style:text-autospace="none"/>
    </style:style>
    <style:style style:name="T80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0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0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0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0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05" style:parent-style-name="Standard" style:family="paragraph">
      <style:paragraph-properties style:text-autospace="none"/>
    </style:style>
    <style:style style:name="T80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0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0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0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1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1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12" style:parent-style-name="Standard" style:family="paragraph">
      <style:paragraph-properties style:text-autospace="none"/>
    </style:style>
    <style:style style:name="T81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1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1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1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1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1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1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2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2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22" style:parent-style-name="Standard" style:family="paragraph">
      <style:paragraph-properties style:text-autospace="none"/>
    </style:style>
    <style:style style:name="T82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2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2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2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2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28" style:parent-style-name="Standard" style:family="paragraph">
      <style:paragraph-properties style:text-autospace="none"/>
    </style:style>
    <style:style style:name="T82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3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3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3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3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3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3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3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37" style:parent-style-name="Standard" style:family="paragraph">
      <style:paragraph-properties style:text-autospace="none"/>
    </style:style>
    <style:style style:name="T83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3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4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41" style:parent-style-name="Standard" style:family="paragraph">
      <style:paragraph-properties style:text-autospace="none"/>
    </style:style>
    <style:style style:name="T84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4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4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4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4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47" style:parent-style-name="Standard" style:family="paragraph">
      <style:paragraph-properties style:text-autospace="none"/>
    </style:style>
    <style:style style:name="T84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4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5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5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5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5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5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5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5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57" style:parent-style-name="Standard" style:family="paragraph">
      <style:paragraph-properties style:text-autospace="none"/>
    </style:style>
    <style:style style:name="T85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5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6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6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6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63" style:parent-style-name="Standard" style:family="paragraph">
      <style:paragraph-properties style:text-autospace="none"/>
    </style:style>
    <style:style style:name="T86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6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6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67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6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6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7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7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7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73" style:parent-style-name="Standard" style:family="paragraph">
      <style:paragraph-properties style:text-autospace="none"/>
    </style:style>
    <style:style style:name="T87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7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7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7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7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7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8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8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8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8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84" style:parent-style-name="Standard" style:family="paragraph">
      <style:paragraph-properties style:text-autospace="none"/>
    </style:style>
    <style:style style:name="T88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86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87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88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89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90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9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92" style:parent-style-name="Standard" style:family="paragraph">
      <style:paragraph-properties style:text-autospace="none"/>
    </style:style>
    <style:style style:name="T89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94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89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9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897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89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899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0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01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0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0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904" style:parent-style-name="Standard" style:family="paragraph">
      <style:paragraph-properties style:text-autospace="none"/>
    </style:style>
    <style:style style:name="T90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06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0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908" style:parent-style-name="Standard" style:family="paragraph">
      <style:paragraph-properties style:text-autospace="none"/>
    </style:style>
    <style:style style:name="T90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10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11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12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1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14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1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16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1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918" style:parent-style-name="Standard" style:family="paragraph">
      <style:paragraph-properties style:text-autospace="none"/>
    </style:style>
    <style:style style:name="T91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20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21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22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2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924" style:parent-style-name="Standard" style:family="paragraph">
      <style:paragraph-properties style:text-autospace="none"/>
    </style:style>
    <style:style style:name="T92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2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27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2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29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3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31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3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933" style:parent-style-name="Standard" style:family="paragraph">
      <style:paragraph-properties style:text-autospace="none"/>
    </style:style>
    <style:style style:name="T93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35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3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37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3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939" style:parent-style-name="Standard" style:family="paragraph">
      <style:paragraph-properties style:text-autospace="none"/>
    </style:style>
    <style:style style:name="T94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41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4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43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4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4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946" style:parent-style-name="Standard" style:family="paragraph">
      <style:paragraph-properties style:text-autospace="none"/>
    </style:style>
    <style:style style:name="T94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48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4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50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51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52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5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54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5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56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P957" style:parent-style-name="Standard" style:family="paragraph">
      <style:paragraph-properties style:text-autospace="none"/>
    </style:style>
    <style:style style:name="T95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59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6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61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6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963" style:parent-style-name="Standard" style:family="paragraph">
      <style:paragraph-properties style:text-autospace="none"/>
    </style:style>
    <style:style style:name="T96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65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6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67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6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6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70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71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972" style:parent-style-name="Standard" style:family="paragraph">
      <style:paragraph-properties style:text-autospace="none"/>
    </style:style>
    <style:style style:name="T97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74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7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76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7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78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7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80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81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82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P983" style:parent-style-name="Standard" style:family="paragraph">
      <style:paragraph-properties style:text-autospace="none"/>
    </style:style>
    <style:style style:name="T98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85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8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87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8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89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9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991" style:parent-style-name="Standard" style:family="paragraph">
      <style:paragraph-properties style:text-autospace="none"/>
    </style:style>
    <style:style style:name="T99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93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9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95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99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99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998" style:parent-style-name="Standard" style:family="paragraph">
      <style:paragraph-properties style:text-autospace="none"/>
    </style:style>
    <style:style style:name="T99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00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01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02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0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004" style:parent-style-name="Standard" style:family="paragraph">
      <style:paragraph-properties style:text-autospace="none"/>
    </style:style>
    <style:style style:name="T100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06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0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08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0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10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11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12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1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14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1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016" style:parent-style-name="Standard" style:family="paragraph">
      <style:paragraph-properties style:text-autospace="none"/>
    </style:style>
    <style:style style:name="T101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1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19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2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21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2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23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2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25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2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027" style:parent-style-name="Standard" style:family="paragraph">
      <style:paragraph-properties style:text-autospace="none"/>
    </style:style>
    <style:style style:name="T102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29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3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31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3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33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3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35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3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37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3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039" style:parent-style-name="Standard" style:family="paragraph">
      <style:paragraph-properties style:text-autospace="none"/>
    </style:style>
    <style:style style:name="T104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41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4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43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4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4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046" style:parent-style-name="Standard" style:family="paragraph">
      <style:paragraph-properties style:text-autospace="none"/>
    </style:style>
    <style:style style:name="T104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48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4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50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51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052" style:parent-style-name="Standard" style:family="paragraph">
      <style:paragraph-properties style:text-autospace="none"/>
    </style:style>
    <style:style style:name="T105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54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5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056" style:parent-style-name="Standard" style:family="paragraph">
      <style:paragraph-properties style:text-autospace="none"/>
    </style:style>
    <style:style style:name="T105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58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5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6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061" style:parent-style-name="Standard" style:family="paragraph">
      <style:paragraph-properties style:text-autospace="none"/>
    </style:style>
    <style:style style:name="T106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63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6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65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6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067" style:parent-style-name="Standard" style:family="paragraph">
      <style:paragraph-properties style:text-autospace="none"/>
    </style:style>
    <style:style style:name="T106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69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7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71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7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73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7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75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7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77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7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79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8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081" style:parent-style-name="Standard" style:family="paragraph">
      <style:paragraph-properties style:text-autospace="none"/>
    </style:style>
    <style:style style:name="T108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83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8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85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8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8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088" style:parent-style-name="Standard" style:family="paragraph">
      <style:paragraph-properties style:text-autospace="none"/>
    </style:style>
    <style:style style:name="T108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90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91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092" style:parent-style-name="Standard" style:family="paragraph">
      <style:paragraph-properties style:text-autospace="none"/>
    </style:style>
    <style:style style:name="T109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94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9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96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9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098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09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00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01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102" style:parent-style-name="Standard" style:family="paragraph">
      <style:paragraph-properties style:text-autospace="none"/>
      <style:text-properties style:font-name-asian="Times New Roman" style:font-name-complex="Times New Roman" fo:font-size="10.5pt" style:font-size-asian="10.5pt" style:font-size-complex="10.5pt"/>
    </style:style>
    <style:style style:name="P1103" style:parent-style-name="Standard" style:family="paragraph">
      <style:paragraph-properties style:text-autospace="none"/>
    </style:style>
    <style:style style:name="T110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0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06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0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08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0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10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11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112" style:parent-style-name="Standard" style:family="paragraph">
      <style:paragraph-properties style:text-autospace="none"/>
    </style:style>
    <style:style style:name="T111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14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1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116" style:parent-style-name="Standard" style:family="paragraph">
      <style:paragraph-properties style:text-autospace="none"/>
    </style:style>
    <style:style style:name="T1117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18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19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20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21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22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23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24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25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126" style:parent-style-name="Standard" style:family="paragraph">
      <style:paragraph-properties style:text-autospace="none"/>
      <style:text-properties style:font-name-asian="Times New Roman" style:font-name-complex="Times New Roman" fo:font-size="10.5pt" style:font-size-asian="10.5pt" style:font-size-complex="10.5pt"/>
    </style:style>
    <style:style style:name="P1127" style:parent-style-name="Standard" style:family="paragraph">
      <style:paragraph-properties style:text-autospace="none"/>
    </style:style>
    <style:style style:name="T112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29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3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31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32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33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34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35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36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P1137" style:parent-style-name="Standard" style:family="paragraph">
      <style:paragraph-properties style:text-autospace="none"/>
    </style:style>
    <style:style style:name="T113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13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14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141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14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143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14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145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14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147" style:parent-style-name="Standard" style:family="paragraph">
      <style:paragraph-properties style:text-autospace="none"/>
    </style:style>
    <style:style style:name="T1148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149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150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15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152" style:parent-style-name="Standardnípísmoodstavce" style:family="text">
      <style:text-properties style:font-name="TimesNewRoman,Bold" style:font-name-asian="TimesNewRoman,Bold" style:font-name-complex="TimesNewRoman,Bold" fo:font-weight="bold" style:font-weight-asian="bold" style:font-weight-complex="bold" fo:font-size="10.5pt" style:font-size-asian="10.5pt" style:font-size-complex="10.5pt"/>
    </style:style>
    <style:style style:name="T115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154" style:parent-style-name="Standard" style:family="paragraph">
      <style:paragraph-properties style:text-autospace="none"/>
      <style:text-properties style:font-name-asian="Times New Roman" style:font-name-complex="Times New Roman" fo:font-size="10.5pt" style:font-size-asian="10.5pt" style:font-size-complex="10.5pt"/>
    </style:style>
    <style:style style:name="P1155" style:parent-style-name="Standard" style:family="paragraph">
      <style:paragraph-properties style:text-autospace="none"/>
      <style:text-properties style:font-name-asian="Times New Roman" style:font-name-complex="Times New Roman" fo:font-size="10.5pt" style:font-size-asian="10.5pt" style:font-size-complex="10.5pt"/>
    </style:style>
    <style:style style:name="P1156" style:parent-style-name="Standard" style:family="paragraph">
      <style:paragraph-properties style:text-autospace="none"/>
      <style:text-properties style:font-name-asian="Times New Roman" style:font-name-complex="Times New Roman" fo:font-size="10.5pt" style:font-size-asian="10.5pt" style:font-size-complex="10.5pt"/>
    </style:style>
    <style:style style:name="P1157" style:parent-style-name="Standard" style:family="paragraph">
      <style:paragraph-properties style:text-autospace="none"/>
    </style:style>
    <style:style style:name="T1158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  <style:style style:name="T1159" style:parent-style-name="Standardnípísmoodstavce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1160" style:parent-style-name="Standardnípísmoodstavce" style:family="text">
      <style:text-properties style:font-name-asian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<text:span text:style-name="T2">Exekutorský ú</text:span><text:span text:style-name="T3">ř</text:span><text:span text:style-name="T4">ad Praha 4</text:span></text:p>
      <text:p text:style-name="P5">JUDr. Iveta Glogrová</text:p>
      <text:p text:style-name="P6">soudní exekutor</text:p>
      <text:p text:style-name="P7">Vinohradská 1188/58</text:p>
      <text:p text:style-name="P8">130 00 Praha 3</text:p>
      <text:p text:style-name="P9">Tel: 222 542 875-6</text:p>
      <text:p text:style-name="P10">e- mail: glogrova@exekutor-praha4.cz</text:p>
      <text:p text:style-name="P11">ID datové schránky : r3kg8fa</text:p>
      <text:p text:style-name="P12"><text:span text:style-name="T13">Č</text:span><text:span text:style-name="T14">.j.<text:s/></text:span><text:span text:style-name="T15">126 EX 379/12-44</text:span></text:p>
      <text:p text:style-name="P16">U S N E S E N Í</text:p>
      <text:p text:style-name="P17"><text:span text:style-name="T18">Soudní exekutor JUDr. Iveta Glogrová, Exekutorský ú</text:span><text:span text:style-name="T19">ř</text:span><text:span text:style-name="T20">ad Praha 4, se sídlem Vinohradská</text:span></text:p>
      <text:p text:style-name="P21"><text:span text:style-name="T22">1188/58, 130 00<text:s/></text:span><text:span text:style-name="T23">Praha 3,<text:s/></text:span><text:span text:style-name="T24">pov</text:span><text:span text:style-name="T25">ěř</text:span><text:span text:style-name="T26">ený k provedení exekuce v usnesení o na</text:span><text:span text:style-name="T27">ř</text:span><text:span text:style-name="T28">ízení exekuce, vydaném</text:span></text:p>
      <text:p text:style-name="P29"><text:span text:style-name="T30">Obvodním soudem pro Prahu 5 ze dne 3.9.2012<text:s/></text:span><text:span text:style-name="T31">č</text:span><text:span text:style-name="T32">.j. 33 EXE 2518/2012-20,</text:span></text:p>
      <text:p text:style-name="P33"><text:span text:style-name="T34">proti povinnému:<text:s/></text:span><text:span text:style-name="T35">Fo</text:span><text:span text:style-name="T36">ř</text:span><text:span text:style-name="T37">t V</text:span><text:span text:style-name="T38">ě</text:span><text:span text:style-name="T39">nek, bytem Vejražkova 1038/30, Praha 5, dat. nar.: 20.3.1966,</text:span></text:p>
      <text:p text:style-name="P40">práv. zast. JUDr. Lumír Mondok, advokát, se sídlem AK, Hokejová 928/4,</text:p>
      <text:p text:style-name="P41">Praha 10</text:p>
      <text:p text:style-name="P42"><text:span text:style-name="T43">na návrh oprávn</text:span><text:span text:style-name="T44">ě</text:span><text:span text:style-name="T45">ného:<text:s/></text:span><text:span text:style-name="T46">Smetana Jan, bytem Grafická 26, Praha 5, d</text:span><text:span text:style-name="T47">at.nar.: 25.02.1959, práv. zast.</text:span></text:p>
      <text:p text:style-name="P48"><text:span text:style-name="T49">JUDr. Vladimír Zavadil, advokát, se sídlem AK, Revolu</text:span><text:span text:style-name="T50">č</text:span><text:span text:style-name="T51">ní 3, Praha 1</text:span></text:p>
      <text:p text:style-name="P52"><text:span text:style-name="T53">k vymožení povinnosti povinného dle vykonatelného rozsudku Obvodního soudu pro Prahu 5<text:s/></text:span><text:span text:style-name="T54">č</text:span><text:span text:style-name="T55">.j. 20 C</text:span></text:p>
      <text:p text:style-name="P56"><text:span text:style-name="T57">365/2011-64 ze dne 2.7.2012 zaplatit oprávn</text:span><text:span text:style-name="T58">ě</text:span><text:span text:style-name="T59">nému pohledávk</text:span><text:span text:style-name="T60">u ve výši 2.281.030,- K</text:span><text:span text:style-name="T61">č<text:s/></text:span><text:span text:style-name="T62">s p</text:span><text:span text:style-name="T63">ř</text:span><text:span text:style-name="T64">íslušenstvím,</text:span></text:p>
      <text:p text:style-name="P65"><text:span text:style-name="T66">náhradu náklad</text:span><text:span text:style-name="T67">ů<text:s/></text:span><text:span text:style-name="T68">soudního nalézacího<text:s/></text:span><text:span text:style-name="T69">ř</text:span><text:span text:style-name="T70">ízení ve výši 214.286,- K</text:span><text:span text:style-name="T71">č<text:s/></text:span><text:span text:style-name="T72">a povinnosti povinného uhradit</text:span></text:p>
      <text:p text:style-name="P73"><text:span text:style-name="T74">oprávn</text:span><text:span text:style-name="T75">ě</text:span><text:span text:style-name="T76">nému náklady oprávn</text:span><text:span text:style-name="T77">ě</text:span><text:span text:style-name="T78">ného ve smyslu § 87 odst. 2 zák.<text:s/></text:span><text:span text:style-name="T79">č</text:span><text:span text:style-name="T80">. 120/2001 Sb. a soudnímu exekutorovi</text:span></text:p>
      <text:p text:style-name="P81">náklady exekuce,</text:p>
      <text:p text:style-name="P82"><text:span text:style-name="T83">vy</text:span><text:span text:style-name="T84">dává v souladu s ust. § 52 odst. 1 a § 69 zákona<text:s/></text:span><text:span text:style-name="T85">č</text:span><text:span text:style-name="T86">. 120/2001 Sb., o soudních exekutorech a exeku</text:span><text:span text:style-name="T87">č</text:span><text:span text:style-name="T88">ní</text:span></text:p>
      <text:p text:style-name="P89"><text:span text:style-name="T90">č</text:span><text:span text:style-name="T91">innosti (exeku</text:span><text:span text:style-name="T92">č</text:span><text:span text:style-name="T93">ní<text:s/></text:span><text:span text:style-name="T94">ř</text:span><text:span text:style-name="T95">ád) a o zm</text:span><text:span text:style-name="T96">ě</text:span><text:span text:style-name="T97">n</text:span><text:span text:style-name="T98">ě<text:s/></text:span><text:span text:style-name="T99">dalších zákon</text:span><text:span text:style-name="T100">ů<text:s/></text:span><text:span text:style-name="T101">(dále jen "e.</text:span><text:span text:style-name="T102">ř</text:span><text:span text:style-name="T103">."), ve zn</text:span><text:span text:style-name="T104">ě</text:span><text:span text:style-name="T105">ní ú</text:span><text:span text:style-name="T106">č</text:span><text:span text:style-name="T107">inném do 31.12.2012, a ve</text:span></text:p>
      <text:p text:style-name="P108"><text:span text:style-name="T109">vazb</text:span><text:span text:style-name="T110">ě<text:s/></text:span><text:span text:style-name="T111">na § 336b zákona<text:s/></text:span><text:span text:style-name="T112">č</text:span><text:span text:style-name="T113">. 99/1963 Sb., ob</text:span><text:span text:style-name="T114">č</text:span><text:span text:style-name="T115">anský<text:s/></text:span><text:span text:style-name="T116">soudní<text:s/></text:span><text:span text:style-name="T117">ř</text:span><text:span text:style-name="T118">ád, ve zn</text:span><text:span text:style-name="T119">ě</text:span><text:span text:style-name="T120">ní ú</text:span><text:span text:style-name="T121">č</text:span><text:span text:style-name="T122">inném do 31.12.2012, (dále jen</text:span></text:p>
      <text:p text:style-name="P123"><text:span text:style-name="T124">"o.s.</text:span><text:span text:style-name="T125">ř</text:span><text:span text:style-name="T126">.") ve v</text:span><text:span text:style-name="T127">ě</text:span><text:span text:style-name="T128">ci exekuce proti povinnému na návrh oprávn</text:span><text:span text:style-name="T129">ě</text:span><text:span text:style-name="T130">ného toto</text:span></text:p>
      <text:p text:style-name="P131"><text:span text:style-name="T132">usnesení o na</text:span><text:span text:style-name="T133">ř</text:span><text:span text:style-name="T134">ízení dražebního jednání</text:span></text:p>
      <text:p text:style-name="P135">(dražební vyhláška)</text:p>
      <text:p text:style-name="P136"><text:span text:style-name="T137">I. Dražební jednání se koná dne 22.8.2013 v sídle Exekutorského ú</text:span><text:span text:style-name="T138">ř</text:span><text:span text:style-name="T139">adu Praha</text:span><text:span text:style-name="T140"><text:s/>4, soudního</text:span></text:p>
      <text:p text:style-name="P141">exekutora JUDr. Ivety Glogrové, na adrese Praha 3, Vinohradská 1188/58, ve 13:00 hodin. Prezence</text:p>
      <text:p text:style-name="P142"><text:span text:style-name="T143">ú</text:span><text:span text:style-name="T144">č</text:span><text:span text:style-name="T145">astník</text:span><text:span text:style-name="T146">ů<text:s/></text:span><text:span text:style-name="T147">dražebního jednání bude probíhat dne 22.8.2013 od 12:30 hodin do 13:00 hodin v míst</text:span><text:span text:style-name="T148">ě</text:span></text:p>
      <text:p text:style-name="P149">konání dražebního jednání.</text:p>
      <text:p text:style-name="P150"><text:span text:style-name="T151">II. P</text:span><text:span text:style-name="T152">ř</text:span><text:span text:style-name="T153">edm</text:span><text:span text:style-name="T154">ě</text:span><text:span text:style-name="T155">tem dražby<text:s/></text:span><text:span text:style-name="T156">jsou následující nemovitosti:</text:span></text:p>
      <text:p text:style-name="P157"><text:span text:style-name="T158">- jednotka<text:s/></text:span><text:span text:style-name="T159">č</text:span><text:span text:style-name="T160">. 684/25,<text:s/></text:span><text:span text:style-name="T161">č</text:span><text:span text:style-name="T162">ást obce Jind</text:span><text:span text:style-name="T163">ř</text:span><text:span text:style-name="T164">ich</text:span><text:span text:style-name="T165">ů</text:span><text:span text:style-name="T166">v Hradec III, v budov</text:span><text:span text:style-name="T167">ě</text:span><text:span text:style-name="T168">-dom</text:span><text:span text:style-name="T169">ě č</text:span><text:span text:style-name="T170">.p. 684 (LV 5440) nacházející</text:span></text:p>
      <text:p text:style-name="P171"><text:span text:style-name="T172">se na pozemku par.<text:s/></text:span><text:span text:style-name="T173">č</text:span><text:span text:style-name="T174">. 3890/11 (LV 5440), zp</text:span><text:span text:style-name="T175">ů</text:span><text:span text:style-name="T176">sob využití: byt, zapsaná v katastru nemovitostí</text:span></text:p>
      <text:p text:style-name="P177"><text:span text:style-name="T178">vedeném Katastrálním ú</text:span><text:span text:style-name="T179">ř</text:span><text:span text:style-name="T180">adem pro J</text:span><text:span text:style-name="T181">iho</text:span><text:span text:style-name="T182">č</text:span><text:span text:style-name="T183">eský kraj, Katastrální pracovišt</text:span><text:span text:style-name="T184">ě<text:s/></text:span><text:span text:style-name="T185">Jind</text:span><text:span text:style-name="T186">ř</text:span><text:span text:style-name="T187">ich</text:span><text:span text:style-name="T188">ů</text:span><text:span text:style-name="T189">v Hradec, pro</text:span></text:p>
      <text:p text:style-name="P190"><text:span text:style-name="T191">obec a katastrální území Jind</text:span><text:span text:style-name="T192">ř</text:span><text:span text:style-name="T193">ich</text:span><text:span text:style-name="T194">ů</text:span><text:span text:style-name="T195">v Hradec, na listu vlastnictví<text:s/></text:span><text:span text:style-name="T196">č</text:span><text:span text:style-name="T197">. 10331</text:span></text:p>
      <text:p text:style-name="P198"><text:span text:style-name="T199">- id. spoluvlastnický podíl ve výši 7/200 ke spole</text:span><text:span text:style-name="T200">č</text:span><text:span text:style-name="T201">ným<text:s/></text:span><text:span text:style-name="T202">č</text:span><text:span text:style-name="T203">ástem domu-budovy<text:s/></text:span><text:span text:style-name="T204">č</text:span><text:span text:style-name="T205">.p. 684,<text:s/></text:span><text:span text:style-name="T206">č</text:span><text:span text:style-name="T207">ást obce</text:span></text:p>
      <text:p text:style-name="P208"><text:span text:style-name="T209">Jind</text:span><text:span text:style-name="T210">ř</text:span><text:span text:style-name="T211">ich</text:span><text:span text:style-name="T212">ů</text:span><text:span text:style-name="T213">v Hradec III, na p</text:span><text:span text:style-name="T214">ozemku par.<text:s/></text:span><text:span text:style-name="T215">č</text:span><text:span text:style-name="T216">. 3890/11, zp</text:span><text:span text:style-name="T217">ů</text:span><text:span text:style-name="T218">sob využití: byt. d</text:span><text:span text:style-name="T219">ů</text:span><text:span text:style-name="T220">m, zapsaný v katastru</text:span></text:p>
      <text:p text:style-name="P221"><text:span text:style-name="T222">nemovitostí vedeném Katastrálním ú</text:span><text:span text:style-name="T223">ř</text:span><text:span text:style-name="T224">adem pro Jiho</text:span><text:span text:style-name="T225">č</text:span><text:span text:style-name="T226">eský kraj, Katastrální pracovišt</text:span><text:span text:style-name="T227">ě<text:s/></text:span><text:span text:style-name="T228">Jind</text:span><text:span text:style-name="T229">ř</text:span><text:span text:style-name="T230">ich</text:span><text:span text:style-name="T231">ů</text:span><text:span text:style-name="T232">v</text:span></text:p>
      <text:p text:style-name="P233"><text:span text:style-name="T234">Hradec, pro obec a katastrální území Jind</text:span><text:span text:style-name="T235">ř</text:span><text:span text:style-name="T236">ich</text:span><text:span text:style-name="T237">ů</text:span><text:span text:style-name="T238">v Hradec, na listu vlastnictví<text:s/></text:span><text:span text:style-name="T239">č</text:span><text:span text:style-name="T240">. 5440</text:span></text:p>
      <text:p text:style-name="P241"><text:span text:style-name="T242">- id.<text:s/></text:span><text:span text:style-name="T243">spoluvlastnický podíl ve výši 7/200 k pozemku par.<text:s/></text:span><text:span text:style-name="T244">č</text:span><text:span text:style-name="T245">. 3890/11 o vým</text:span><text:span text:style-name="T246">ěř</text:span><text:span text:style-name="T247">e 314 m2, druh:</text:span></text:p>
      <text:p text:style-name="P248"><text:span text:style-name="T249">zastav</text:span><text:span text:style-name="T250">ě</text:span><text:span text:style-name="T251">ná plocha a nádvo</text:span><text:span text:style-name="T252">ř</text:span><text:span text:style-name="T253">í, zapsaný v katastru nemovitostí vedeném Katastrálním ú</text:span><text:span text:style-name="T254">ř</text:span><text:span text:style-name="T255">adem pro</text:span></text:p>
      <text:p text:style-name="P256"><text:span text:style-name="T257">Jiho</text:span><text:span text:style-name="T258">č</text:span><text:span text:style-name="T259">eský kraj, Katastrální pracovišt</text:span><text:span text:style-name="T260">ě<text:s/></text:span><text:span text:style-name="T261">Jind</text:span><text:span text:style-name="T262">ř</text:span><text:span text:style-name="T263">ich</text:span><text:span text:style-name="T264">ů</text:span><text:span text:style-name="T265">v Hradec, pro obec a katastrální</text:span><text:span text:style-name="T266"><text:s/>území Jind</text:span><text:span text:style-name="T267">ř</text:span><text:span text:style-name="T268">ich</text:span><text:span text:style-name="T269">ů</text:span><text:span text:style-name="T270">v</text:span></text:p>
      <text:p text:style-name="P271"><text:span text:style-name="T272">Hradec, na listu vlastnictví<text:s/></text:span><text:span text:style-name="T273">č</text:span><text:span text:style-name="T274">. 5440</text:span></text:p>
      <text:p text:style-name="P275"><text:span text:style-name="T276">[Shora uvedené nemovitosti tvo</text:span><text:span text:style-name="T277">ř</text:span><text:span text:style-name="T278">í jeden funk</text:span><text:span text:style-name="T279">č</text:span><text:span text:style-name="T280">ní celek a budou draženy s p</text:span><text:span text:style-name="T281">ř</text:span><text:span text:style-name="T282">íslušenstvím a sou</text:span><text:span text:style-name="T283">č</text:span><text:span text:style-name="T284">ástmi</text:span></text:p>
      <text:p text:style-name="P285">jako jeden celek.]</text:p>
      <text:p text:style-name="P286"><text:span text:style-name="T287">III. Výsledná cena dražených nemovitostí, jejich p</text:span><text:span text:style-name="T288">ř</text:span><text:span text:style-name="T289">íslušenství, práv a jiných majetk</text:span><text:span text:style-name="T290">ových</text:span></text:p>
      <text:p text:style-name="P291"><text:span text:style-name="T292">hodnot pat</text:span><text:span text:style-name="T293">ř</text:span><text:span text:style-name="T294">ících k dražebnímu celku<text:s/></text:span><text:span text:style-name="T295">č</text:span><text:span text:style-name="T296">iní<text:s/></text:span><text:span text:style-name="T297">č</text:span><text:span text:style-name="T298">ástku ve výši 865.000,- K</text:span><text:span text:style-name="T299">č<text:s/></text:span><text:span text:style-name="T300">(slovy: osmsetšedesátp</text:span><text:span text:style-name="T301">ě</text:span><text:span text:style-name="T302">ttisíc</text:span></text:p>
      <text:p text:style-name="P303"><text:span text:style-name="T304">korun<text:s/></text:span><text:span text:style-name="T305">č</text:span><text:span text:style-name="T306">eských) a byla ur</text:span><text:span text:style-name="T307">č</text:span><text:span text:style-name="T308">ena usnesením soudního exekutora JUDr. Ivety Glogrové, Exekutorský</text:span></text:p>
      <text:p text:style-name="P309"><text:span text:style-name="T310">ú</text:span><text:span text:style-name="T311">ř</text:span><text:span text:style-name="T312">ad Praha 4,<text:s/></text:span><text:span text:style-name="T313">č</text:span><text:span text:style-name="T314">.j. 126 EX 379/12-42 ze dne 27.6.2013 na<text:s/></text:span><text:span text:style-name="T315">základ</text:span><text:span text:style-name="T316">ě<text:s/></text:span><text:span text:style-name="T317">znaleckého posudku vyhotoveného</text:span></text:p>
      <text:p text:style-name="P318"><text:span text:style-name="T319">znalcem Karlem Fišerem, bytem Jind</text:span><text:span text:style-name="T320">ř</text:span><text:span text:style-name="T321">ich</text:span><text:span text:style-name="T322">ů</text:span><text:span text:style-name="T323">v Hradec, Vajgar 587/III, pod<text:s/></text:span><text:span text:style-name="T324">č</text:span><text:span text:style-name="T325">. 54-4255/13 ze dne</text:span></text:p>
      <text:p text:style-name="P326"><text:span text:style-name="T327">11.6.2013, jehož p</text:span><text:span text:style-name="T328">ř</text:span><text:span text:style-name="T329">edm</text:span><text:span text:style-name="T330">ě</text:span><text:span text:style-name="T331">tem bylo ocen</text:span><text:span text:style-name="T332">ě</text:span><text:span text:style-name="T333">ní nemovitostí a jejich p</text:span><text:span text:style-name="T334">ř</text:span><text:span text:style-name="T335">íslušenství a jednotlivých práv a</text:span></text:p>
      <text:p text:style-name="P336">závad s nimi spojených.</text:p>
      <text:p text:style-name="P337"><text:span text:style-name="T338">IV.<text:s/></text:span><text:span text:style-name="T339">Nejnižší podání se stanoví ve výši dvou t</text:span><text:span text:style-name="T340">ř</text:span><text:span text:style-name="T341">etin výsledné ceny nemovitostí, jejich</text:span></text:p>
      <text:p text:style-name="P342"><text:span text:style-name="T343">p</text:span><text:span text:style-name="T344">ř</text:span><text:span text:style-name="T345">íslušenství, práv a jiných majetkových hodnot pat</text:span><text:span text:style-name="T346">ř</text:span><text:span text:style-name="T347">ících k dražebnímu celku tj. ve výši</text:span></text:p>
      <text:p text:style-name="P348"><text:span text:style-name="T349">576.667,- K</text:span><text:span text:style-name="T350">č<text:s/></text:span><text:span text:style-name="T351">(slovy: p</text:span><text:span text:style-name="T352">ě</text:span><text:span text:style-name="T353">tsetsedmdesátšesttisícšestsetšedesátsedm korun<text:s/></text:span><text:span text:style-name="T354">č</text:span><text:span text:style-name="T355">eských).</text:span></text:p>
      <text:soft-page-break/>
      <text:p text:style-name="P356"><text:span text:style-name="T357">V. Výš</text:span><text:span text:style-name="T358">i jistoty stanoví soudní exekutor ve výši 50.000,- K</text:span><text:span text:style-name="T359">č<text:s/></text:span><text:span text:style-name="T360">(slovy: padesáttisíc korun</text:span></text:p>
      <text:p text:style-name="P361"><text:span text:style-name="T362">č</text:span><text:span text:style-name="T363">eských). Zájemci o koupi dražených nemovitostí jsou povinni zaplatit jistotu bu</text:span><text:span text:style-name="T364">ď<text:s/></text:span><text:span text:style-name="T365">v hotovosti v</text:span></text:p>
      <text:p text:style-name="P366"><text:span text:style-name="T367">kancelá</text:span><text:span text:style-name="T368">ř</text:span><text:span text:style-name="T369">i soudního exekutora v sídle Exekutorského ú</text:span><text:span text:style-name="T370">ř</text:span><text:span text:style-name="T371">adu Praha 4, Vinohradská 1</text:span><text:span text:style-name="T372">188/58, 130 00</text:span></text:p>
      <text:p text:style-name="P373"><text:span text:style-name="T374">Praha 3, nejpozd</text:span><text:span text:style-name="T375">ě</text:span><text:span text:style-name="T376">ji do zahájení dražebního jednání nebo bezhotovostní platbou na ú</text:span><text:span text:style-name="T377">č</text:span><text:span text:style-name="T378">et soudního</text:span></text:p>
      <text:p text:style-name="P379"><text:span text:style-name="T380">exekutora<text:s/></text:span><text:span text:style-name="T381">č</text:span><text:span text:style-name="T382">.ú. 2106755689/2700, variabilní symbol 37912, vedený u UniCredit Bank Czech</text:span></text:p>
      <text:p text:style-name="P383"><text:span text:style-name="T384">Republic, a.s., specifický symbol<text:s/></text:span><text:span text:style-name="T385">č</text:span><text:span text:style-name="T386">i poznámka rodné<text:s/></text:span><text:span text:style-name="T387">č</text:span><text:span text:style-name="T388">íslo<text:s/></text:span><text:span text:style-name="T389">nebo I</text:span><text:span text:style-name="T390">Č<text:s/></text:span><text:span text:style-name="T391">dražitele. K platb</text:span><text:span text:style-name="T392">ě<text:s/></text:span><text:span text:style-name="T393">na ú</text:span><text:span text:style-name="T394">č</text:span><text:span text:style-name="T395">et</text:span></text:p>
      <text:p text:style-name="P396"><text:span text:style-name="T397">soudního exekutora lze p</text:span><text:span text:style-name="T398">ř</text:span><text:span text:style-name="T399">ihlédnout pouze tehdy, bylo-li p</text:span><text:span text:style-name="T400">ř</text:span><text:span text:style-name="T401">ed zahájením dražebního jednání</text:span></text:p>
      <text:p text:style-name="P402"><text:span text:style-name="T403">zjišt</text:span><text:span text:style-name="T404">ě</text:span><text:span text:style-name="T405">no, že na ú</text:span><text:span text:style-name="T406">č</text:span><text:span text:style-name="T407">et soudního exekutora tato platba také došla. Výše minimálního p</text:span><text:span text:style-name="T408">ř</text:span><text:span text:style-name="T409">íhozu se</text:span></text:p>
      <text:p text:style-name="P410"><text:span text:style-name="T411">stanovuje<text:s/></text:span><text:span text:style-name="T412">č</text:span><text:span text:style-name="T413">ástkou ve výši 1.000,- K</text:span><text:span text:style-name="T414">č<text:s/></text:span><text:span text:style-name="T415">(</text:span><text:span text:style-name="T416">slovy: jedentisíc korun<text:s/></text:span><text:span text:style-name="T417">č</text:span><text:span text:style-name="T418">eských).</text:span></text:p>
      <text:p text:style-name="P419"><text:span text:style-name="T420">VI. Na základ</text:span><text:span text:style-name="T421">ě<text:s/></text:span><text:span text:style-name="T422">výsledk</text:span><text:span text:style-name="T423">ů<text:s/></text:span><text:span text:style-name="T424">ocen</text:span><text:span text:style-name="T425">ě</text:span><text:span text:style-name="T426">ní posudkem znalce, jehož p</text:span><text:span text:style-name="T427">ř</text:span><text:span text:style-name="T428">edm</text:span><text:span text:style-name="T429">ě</text:span><text:span text:style-name="T430">tem bylo ocen</text:span><text:span text:style-name="T431">ě</text:span><text:span text:style-name="T432">ní</text:span></text:p>
      <text:p text:style-name="P433"><text:span text:style-name="T434">nemovitostí a jejich p</text:span><text:span text:style-name="T435">ř</text:span><text:span text:style-name="T436">íslušenství a jednotlivých práv a závad s nimi spojených, a na základ</text:span><text:span text:style-name="T437">ě</text:span></text:p>
      <text:p text:style-name="P438"><text:span text:style-name="T439">provedeného ohledání a z p</text:span><text:span text:style-name="T440">ř</text:span><text:span text:style-name="T441">íslušného výpisu z kata</text:span><text:span text:style-name="T442">stru nemovitostí byly zjišt</text:span><text:span text:style-name="T443">ě</text:span><text:span text:style-name="T444">ny následující práva</text:span></text:p>
      <text:p text:style-name="P445"><text:span text:style-name="T446">a závady spojené s nemovitostmi (§ 69 e.</text:span><text:span text:style-name="T447">ř</text:span><text:span text:style-name="T448">. ve spojení s § 336a odst. 1 písm. b) o.s.</text:span><text:span text:style-name="T449">ř</text:span><text:span text:style-name="T450">. v platném zn</text:span><text:span text:style-name="T451">ě</text:span><text:span text:style-name="T452">ní</text:span></text:p>
      <text:p text:style-name="P453">do 31.12.2012).</text:p>
      <text:p text:style-name="P454"><text:span text:style-name="T455">-<text:s/></text:span><text:span text:style-name="T456">zástavní právo z rozhodnutí správního orgánu ve prosp</text:span><text:span text:style-name="T457">ě</text:span><text:span text:style-name="T458">ch Finan</text:span><text:span text:style-name="T459">č</text:span><text:span text:style-name="T460">ního ú</text:span><text:span text:style-name="T461">ř</text:span><text:span text:style-name="T462">adu pro Prahu 5,</text:span></text:p>
      <text:p text:style-name="P463"><text:span text:style-name="T464">Peroutkova 263/61, Praha 5, dle rozhodnutí správce dan</text:span><text:span text:style-name="T465">ě<text:s/></text:span><text:span text:style-name="T466">o z</text:span><text:span text:style-name="T467">ř</text:span><text:span text:style-name="T468">ízení zástavního práva<text:s/></text:span><text:span text:style-name="T469">č</text:span><text:span text:style-name="T470">.j.</text:span></text:p>
      <text:p text:style-name="P471">791206/12/005942110111 ze dne 27.11.2012</text:p>
      <text:p text:style-name="P472"><text:span text:style-name="T473">-<text:s/></text:span><text:span text:style-name="T474">zástavní právo exekutorské podle exeku</text:span><text:span text:style-name="T475">č</text:span><text:span text:style-name="T476">ního p</text:span><text:span text:style-name="T477">ř</text:span><text:span text:style-name="T478">íkazu o z</text:span><text:span text:style-name="T479">ř</text:span><text:span text:style-name="T480">ízení exekutorského zástavního</text:span></text:p>
      <text:p text:style-name="P481"><text:span text:style-name="T482">práva soudního exekutora JUDr. Ivety<text:s/></text:span><text:span text:style-name="T483">Glogrové, Exekutorský ú</text:span><text:span text:style-name="T484">ř</text:span><text:span text:style-name="T485">ad Praha 4, Vinohradská</text:span></text:p>
      <text:p text:style-name="P486"><text:span text:style-name="T487">1188/58, Praha 4,<text:s/></text:span><text:span text:style-name="T488">č</text:span><text:span text:style-name="T489">.j. 126 EX 379/2012-10 ze dne 21.9.2012 ve prosp</text:span><text:span text:style-name="T490">ě</text:span><text:span text:style-name="T491">ch Jana Smetany,</text:span></text:p>
      <text:p text:style-name="P492"><text:span text:style-name="T493">bytem Praha 5, Grafická 446/26, pro pohledávku ve výši 2.281.030,- K</text:span><text:span text:style-name="T494">č<text:s/></text:span><text:span text:style-name="T495">s p</text:span><text:span text:style-name="T496">ř</text:span><text:span text:style-name="T497">íslušenstvím</text:span></text:p>
      <text:p text:style-name="P498"><text:span text:style-name="T499">-<text:s/></text:span><text:span text:style-name="T500">exeku</text:span><text:span text:style-name="T501">č</text:span><text:span text:style-name="T502">ní p</text:span><text:span text:style-name="T503">ř</text:span><text:span text:style-name="T504">íkaz prodejem nemovitos</text:span><text:span text:style-name="T505">tí soudního exekutora JUDr. Ond</text:span><text:span text:style-name="T506">ř</text:span><text:span text:style-name="T507">eje Hanáka, Ph.D.,</text:span></text:p>
      <text:p text:style-name="P508"><text:span text:style-name="T509">Exekutorský ú</text:span><text:span text:style-name="T510">ř</text:span><text:span text:style-name="T511">ad Praha 5, Malátova 645/18, Praha 5,<text:s/></text:span><text:span text:style-name="T512">č</text:span><text:span text:style-name="T513">.j. 147 EX-130/2013-26 ze dne</text:span></text:p>
      <text:p text:style-name="P514">11.6.2013</text:p>
      <text:p text:style-name="P515"><text:span text:style-name="T516">-<text:s/></text:span><text:span text:style-name="T517">zástavní právo exekutorské podle exeku</text:span><text:span text:style-name="T518">č</text:span><text:span text:style-name="T519">ního p</text:span><text:span text:style-name="T520">ř</text:span><text:span text:style-name="T521">íkazu o z</text:span><text:span text:style-name="T522">ř</text:span><text:span text:style-name="T523">ízení exekutorského zástavního</text:span></text:p>
      <text:p text:style-name="P524"><text:span text:style-name="T525">práva soudního<text:s/></text:span><text:span text:style-name="T526">exekutora JUDr. Ond</text:span><text:span text:style-name="T527">ř</text:span><text:span text:style-name="T528">eje Hanáka, Ph.D., Exekutorský ú</text:span><text:span text:style-name="T529">ř</text:span><text:span text:style-name="T530">ad Praha 5,</text:span></text:p>
      <text:p text:style-name="P531"><text:span text:style-name="T532">Malátova 645/18, Praha 5,<text:s/></text:span><text:span text:style-name="T533">č</text:span><text:span text:style-name="T534">.j. 147 EX-130/2013-27 ze dne 11.6.2013 ve prosp</text:span><text:span text:style-name="T535">ě</text:span><text:span text:style-name="T536">ch M</text:span><text:span text:style-name="T537">ě</text:span><text:span text:style-name="T538">stské</text:span></text:p>
      <text:p text:style-name="P539"><text:span text:style-name="T540">č</text:span><text:span text:style-name="T541">ásti Praha 5, se sídlem Praha 5, Nám</text:span><text:span text:style-name="T542">ě</text:span><text:span text:style-name="T543">stí 14.<text:s/></text:span><text:span text:style-name="T544">ř</text:span><text:span text:style-name="T545">íjna 1381/4, I</text:span><text:span text:style-name="T546">Č<text:s/></text:span><text:span text:style-name="T547">00063631, pro pohledávku ve</text:span></text:p>
      <text:p text:style-name="P548"><text:span text:style-name="T549">výši<text:s/></text:span><text:span text:style-name="T550">188.427,- K</text:span><text:span text:style-name="T551">č<text:s/></text:span><text:span text:style-name="T552">s p</text:span><text:span text:style-name="T553">ř</text:span><text:span text:style-name="T554">íslušenstvím</text:span></text:p>
      <text:p text:style-name="P555"><text:span text:style-name="T556">-<text:s/></text:span><text:span text:style-name="T557">exeku</text:span><text:span text:style-name="T558">č</text:span><text:span text:style-name="T559">ní p</text:span><text:span text:style-name="T560">ř</text:span><text:span text:style-name="T561">íkaz prodejem nemovitostí soudního exekutora JUDr. Hany Šajnerové,</text:span></text:p>
      <text:p text:style-name="P562"><text:span text:style-name="T563">Exekutorský ú</text:span><text:span text:style-name="T564">ř</text:span><text:span text:style-name="T565">ad Rakovník, Husovo nám. 22, Rakovník,<text:s/></text:span><text:span text:style-name="T566">č</text:span><text:span text:style-name="T567">.j. 087-EX 1741/2013-14 ze dne</text:span></text:p>
      <text:p text:style-name="P568">25.6.2013</text:p>
      <text:p text:style-name="P569"><text:span text:style-name="T570">Na dražených nemovitostech váznou zástavní práva, k</text:span><text:span text:style-name="T571">terá dle ust. § 337h odst. 1 o.s.</text:span><text:span text:style-name="T572">ř</text:span><text:span text:style-name="T573">.</text:span></text:p>
      <text:p text:style-name="P574"><text:span text:style-name="T575">v platném zn</text:span><text:span text:style-name="T576">ě</text:span><text:span text:style-name="T577">ní do 31.12.2012 dnem právní moci rozvrhového usnesení zaniknou.</text:span></text:p>
      <text:p text:style-name="P578"><text:span text:style-name="T579">VII. Závady, které prodejem nemovitostí v dražb</text:span><text:span text:style-name="T580">ě<text:s/></text:span><text:span text:style-name="T581">nezaniknou, jsou v</text:span><text:span text:style-name="T582">ě</text:span><text:span text:style-name="T583">cná b</text:span><text:span text:style-name="T584">ř</text:span><text:span text:style-name="T585">emena, o nichž</text:span></text:p>
      <text:p text:style-name="P586"><text:span text:style-name="T587">to stanoví zvláštní p</text:span><text:span text:style-name="T588">ř</text:span><text:span text:style-name="T589">edpisy, nájem bytu a další v</text:span><text:span text:style-name="T590">ě</text:span><text:span text:style-name="T591">cn</text:span><text:span text:style-name="T592">á b</text:span><text:span text:style-name="T593">ř</text:span><text:span text:style-name="T594">emena a nájemní práva, u nichž zájem</text:span></text:p>
      <text:p text:style-name="P595"><text:span text:style-name="T596">spole</text:span><text:span text:style-name="T597">č</text:span><text:span text:style-name="T598">nosti vyžaduje, aby nemovitost zat</text:span><text:span text:style-name="T599">ě</text:span><text:span text:style-name="T600">žovala i nadále (§ 69 e.</text:span><text:span text:style-name="T601">ř</text:span><text:span text:style-name="T602">. ve spojení s § 336a odst. 1 písm. c)</text:span></text:p>
      <text:p text:style-name="P603"><text:span text:style-name="T604">o.s.</text:span><text:span text:style-name="T605">ř</text:span><text:span text:style-name="T606">. v platném zn</text:span><text:span text:style-name="T607">ě</text:span><text:span text:style-name="T608">ní do 31.12.2012). Na dražených nemovitostech nebyly zjišt</text:span><text:span text:style-name="T609">ě</text:span><text:span text:style-name="T610">ny závady, které</text:span></text:p>
      <text:p text:style-name="P611">nezaniknou<text:s/>dražbou.</text:p>
      <text:p text:style-name="P612"><text:span text:style-name="T613">VIII. Podle § 69 e.</text:span><text:span text:style-name="T614">ř</text:span><text:span text:style-name="T615">. ve spojení s § 336l o.s.</text:span><text:span text:style-name="T616">ř</text:span><text:span text:style-name="T617">. v platném zn</text:span><text:span text:style-name="T618">ě</text:span><text:span text:style-name="T619">ní do 31.12.2012 je vydražitel</text:span></text:p>
      <text:p text:style-name="P620"><text:span text:style-name="T621">oprávn</text:span><text:span text:style-name="T622">ě</text:span><text:span text:style-name="T623">n p</text:span><text:span text:style-name="T624">ř</text:span><text:span text:style-name="T625">evzít vydraženou nemovitost (vydražený funk</text:span><text:span text:style-name="T626">č</text:span><text:span text:style-name="T627">ní soubor nemovitostí) s p</text:span><text:span text:style-name="T628">ř</text:span><text:span text:style-name="T629">íslušenstvím</text:span></text:p>
      <text:p text:style-name="P630"><text:span text:style-name="T631">dnem následujícím po vydání usnesení soudního exekutora o u</text:span><text:span text:style-name="T632">d</text:span><text:span text:style-name="T633">ě</text:span><text:span text:style-name="T634">lení p</text:span><text:span text:style-name="T635">ř</text:span><text:span text:style-name="T636">íklepu; o tom je vydražitel</text:span></text:p>
      <text:p text:style-name="P637"><text:span text:style-name="T638">povinen vyrozum</text:span><text:span text:style-name="T639">ě</text:span><text:span text:style-name="T640">t soudního exekutora. Vydražitel se stává vlastníkem vydražené nemovitosti s</text:span></text:p>
      <text:p text:style-name="P641"><text:span text:style-name="T642">p</text:span><text:span text:style-name="T643">ř</text:span><text:span text:style-name="T644">íslušenstvím, nabylo-li usnesení o ud</text:span><text:span text:style-name="T645">ě</text:span><text:span text:style-name="T646">lení p</text:span><text:span text:style-name="T647">ř</text:span><text:span text:style-name="T648">íklepu právní moci a zaplatil-li nejvyšší podání, a to</text:span></text:p>
      <text:p text:style-name="P649"><text:span text:style-name="T650">ke dni vydání usnesení o</text:span><text:span text:style-name="T651"><text:s/>ud</text:span><text:span text:style-name="T652">ě</text:span><text:span text:style-name="T653">lení p</text:span><text:span text:style-name="T654">ř</text:span><text:span text:style-name="T655">íklepu (§ 69 e.</text:span><text:span text:style-name="T656">ř</text:span><text:span text:style-name="T657">. ve spojení s § 336l odst. 1 a 2 o.s.</text:span><text:span text:style-name="T658">ř</text:span><text:span text:style-name="T659">. v platném</text:span></text:p>
      <text:p text:style-name="P660"><text:span text:style-name="T661">zn</text:span><text:span text:style-name="T662">ě</text:span><text:span text:style-name="T663">ní do 31.12.2012).</text:span></text:p>
      <text:p text:style-name="P664"><text:span text:style-name="T665">IX. Soudní exekutor upozor</text:span><text:span text:style-name="T666">ň</text:span><text:span text:style-name="T667">uje, že p</text:span><text:span text:style-name="T668">ř</text:span><text:span text:style-name="T669">i rozvrhu podstaty se mohou oprávn</text:span><text:span text:style-name="T670">ě</text:span><text:span text:style-name="T671">ný, ti, kdo do</text:span></text:p>
      <text:p text:style-name="P672"><text:span text:style-name="T673">ř</text:span><text:span text:style-name="T674">ízení p</text:span><text:span text:style-name="T675">ř</text:span><text:span text:style-name="T676">istoupili jako další oprávn</text:span><text:span text:style-name="T677">ě</text:span><text:span text:style-name="T678">ní, a další v</text:span><text:span text:style-name="T679">ěř</text:span><text:span text:style-name="T680">itelé povinného d</text:span><text:span text:style-name="T681">omáhat uspokojení jiných</text:span></text:p>
      <text:p text:style-name="P682"><text:span text:style-name="T683">vymahatelných pohledávek nebo pohledávek zajišt</text:span><text:span text:style-name="T684">ě</text:span><text:span text:style-name="T685">ných zástavním právem, než pro které byla</text:span></text:p>
      <text:p text:style-name="P686"><text:span text:style-name="T687">na</text:span><text:span text:style-name="T688">ř</text:span><text:span text:style-name="T689">ízena exekuce, jestliže je p</text:span><text:span text:style-name="T690">ř</text:span><text:span text:style-name="T691">ihlásí nejpozd</text:span><text:span text:style-name="T692">ě</text:span><text:span text:style-name="T693">ji do zahájení dražebního jednání, jestliže v p</text:span><text:span text:style-name="T694">ř</text:span><text:span text:style-name="T695">ihlášce</text:span></text:p>
      <text:p text:style-name="P696"><text:span text:style-name="T697">uvedou výši pohledávky a jejího p</text:span><text:span text:style-name="T698">ř</text:span><text:span text:style-name="T699">íslušenství a prokáží-li je p</text:span><text:span text:style-name="T700">ř</text:span><text:span text:style-name="T701">íslušnými listinami. K p</text:span><text:span text:style-name="T702">ř</text:span><text:span text:style-name="T703">ihláškám, v</text:span></text:p>
      <text:p text:style-name="P704"><text:span text:style-name="T705">nichž výše pohledávky nebo jejího p</text:span><text:span text:style-name="T706">ř</text:span><text:span text:style-name="T707">íslušenství nebude uvedena se nep</text:span><text:span text:style-name="T708">ř</text:span><text:span text:style-name="T709">ihlíží (§ 69 e.</text:span><text:span text:style-name="T710">ř</text:span><text:span text:style-name="T711">. ve spojení s §</text:span></text:p>
      <text:p text:style-name="P712"><text:span text:style-name="T713">336f o.s.</text:span><text:span text:style-name="T714">ř</text:span><text:span text:style-name="T715">. v platném zn</text:span><text:span text:style-name="T716">ě</text:span><text:span text:style-name="T717">ní do 31.12.2012).</text:span></text:p>
      <text:p text:style-name="P718"><text:span text:style-name="T719">X. Soudní exekutor vyzývá oprávn</text:span><text:span text:style-name="T720">ě</text:span><text:span text:style-name="T721">ného a ty</text:span><text:span text:style-name="T722">, kdo p</text:span><text:span text:style-name="T723">ř</text:span><text:span text:style-name="T724">istoupili do<text:s/></text:span><text:span text:style-name="T725">ř</text:span><text:span text:style-name="T726">ízení jako další oprávn</text:span><text:span text:style-name="T727">ě</text:span><text:span text:style-name="T728">ní,</text:span></text:p>
      <text:p text:style-name="P729"><text:span text:style-name="T730">a ostatní v</text:span><text:span text:style-name="T731">ěř</text:span><text:span text:style-name="T732">itele povinného, kte</text:span><text:span text:style-name="T733">ř</text:span><text:span text:style-name="T734">í požadují uspokojení svých pohledávek p</text:span><text:span text:style-name="T735">ř</text:span><text:span text:style-name="T736">i rozvrhu podstaty (§ 69</text:span></text:p>
      <text:p text:style-name="P737"><text:span text:style-name="T738">e.</text:span><text:span text:style-name="T739">ř</text:span><text:span text:style-name="T740">. ve spojení s § 336f o.s.</text:span><text:span text:style-name="T741">ř</text:span><text:span text:style-name="T742">. v platném zn</text:span><text:span text:style-name="T743">ě</text:span><text:span text:style-name="T744">ní do 31.12.2012), aby soudnímu exekutorovi sd</text:span><text:span text:style-name="T745">ě</text:span><text:span text:style-name="T746">lili, zda</text:span></text:p>
      <text:p text:style-name="P747"><text:span text:style-name="T748">žádají zaplacení svých pohledávek, a upozor</text:span><text:span text:style-name="T749">ň</text:span><text:span text:style-name="T750">uje, že nepožádají-li o zaplacení p</text:span><text:span text:style-name="T751">ř</text:span><text:span text:style-name="T752">ed zahájením</text:span></text:p>
      <text:p text:style-name="P753"><text:span text:style-name="T754">dražebního jednání, m</text:span><text:span text:style-name="T755">ů</text:span><text:span text:style-name="T756">že vydražitel dluh povinného v</text:span><text:span text:style-name="T757">ůč</text:span><text:span text:style-name="T758">i nim p</text:span><text:span text:style-name="T759">ř</text:span><text:span text:style-name="T760">evzít (§ 69 e.</text:span><text:span text:style-name="T761">ř</text:span><text:span text:style-name="T762">. ve spojení s § 336f a</text:span></text:p>
      <text:p text:style-name="P763"><text:span text:style-name="T764">§ 336g o.s.</text:span><text:span text:style-name="T765">ř</text:span><text:span text:style-name="T766">. v platném zn</text:span><text:span text:style-name="T767">ě</text:span><text:span text:style-name="T768">ní do 31.12.2012).</text:span></text:p>
      <text:p text:style-name="P769"><text:span text:style-name="T770">XI. Soudní<text:s/></text:span><text:span text:style-name="T771">exekutor vyzývá každého, kdo má právo, které nep</text:span><text:span text:style-name="T772">ř</text:span><text:span text:style-name="T773">ipouští dražbu (§ 52 e.</text:span><text:span text:style-name="T774">ř</text:span><text:span text:style-name="T775">. ve</text:span></text:p>
      <text:p text:style-name="P776"><text:span text:style-name="T777">spojení s § 267 o.s.</text:span><text:span text:style-name="T778">ř</text:span><text:span text:style-name="T779">. v platném zn</text:span><text:span text:style-name="T780">ě</text:span><text:span text:style-name="T781">ní do 31.12.2012), aby je uplatnil u soudu a aby takové uplatn</text:span><text:span text:style-name="T782">ě</text:span><text:span text:style-name="T783">ní</text:span></text:p>
      <text:p text:style-name="P784"><text:span text:style-name="T785">práva prokázal soudnímu exekutorovi nejpozd</text:span><text:span text:style-name="T786">ě</text:span><text:span text:style-name="T787">ji p</text:span><text:span text:style-name="T788">ř</text:span><text:span text:style-name="T789">ed zahájením dražebního jed</text:span><text:span text:style-name="T790">nání. Soudní</text:span></text:p>
      <text:p text:style-name="P791"><text:span text:style-name="T792">exekutor upozor</text:span><text:span text:style-name="T793">ň</text:span><text:span text:style-name="T794">uje, že jinak k jeho právu nebude p</text:span><text:span text:style-name="T795">ř</text:span><text:span text:style-name="T796">i provedení exekuce p</text:span><text:span text:style-name="T797">ř</text:span><text:span text:style-name="T798">ihlíženo.</text:span></text:p>
      <text:p text:style-name="P799"><text:span text:style-name="T800">XII. Soudní exekutor upozor</text:span><text:span text:style-name="T801">ň</text:span><text:span text:style-name="T802">uje osoby, které mají k nemovitosti p</text:span><text:span text:style-name="T803">ř</text:span><text:span text:style-name="T804">edkupní právo, že je</text:span></text:p>
      <text:p text:style-name="P805"><text:span text:style-name="T806">mohou uplatnit jen v dražb</text:span><text:span text:style-name="T807">ě<text:s/></text:span><text:span text:style-name="T808">jako dražitelé. P</text:span><text:span text:style-name="T809">ř</text:span><text:span text:style-name="T810">edkupní právo k vydražené<text:s/></text:span><text:span text:style-name="T811">nemovitosti zaniká dnem,</text:span></text:p>
      <text:p text:style-name="P812"><text:span text:style-name="T813">kterým se stal vydražitel jejím vlastníkem. Hodlá-li n</text:span><text:span text:style-name="T814">ě</text:span><text:span text:style-name="T815">kdo uplatnit p</text:span><text:span text:style-name="T816">ř</text:span><text:span text:style-name="T817">i dražb</text:span><text:span text:style-name="T818">ě<text:s/></text:span><text:span text:style-name="T819">své p</text:span><text:span text:style-name="T820">ř</text:span><text:span text:style-name="T821">edkupní právo,</text:span></text:p>
      <text:p text:style-name="P822"><text:span text:style-name="T823">musí je u soudního exekutora prokázat nejpozd</text:span><text:span text:style-name="T824">ě</text:span><text:span text:style-name="T825">ji p</text:span><text:span text:style-name="T826">ř</text:span><text:span text:style-name="T827">ed zahájením dražebního jednání. Soudní</text:span></text:p>
      <text:p text:style-name="P828"><text:span text:style-name="T829">exekutor ješt</text:span><text:span text:style-name="T830">ě<text:s/></text:span><text:span text:style-name="T831">p</text:span><text:span text:style-name="T832">ř</text:span><text:span text:style-name="T833">ed zahájením vlastní dr</text:span><text:span text:style-name="T834">ažby rozhodne usnesením, zda p</text:span><text:span text:style-name="T835">ř</text:span><text:span text:style-name="T836">edkupní právo je</text:span></text:p>
      <text:p text:style-name="P837"><text:span text:style-name="T838">prokázáno. Proti tomuto usnesení není odvolání p</text:span><text:span text:style-name="T839">ř</text:span><text:span text:style-name="T840">ípustné.</text:span></text:p>
      <text:p text:style-name="P841"><text:span text:style-name="T842">Dnem následujícím po vydání usnesení soudního exekutora o ud</text:span><text:span text:style-name="T843">ě</text:span><text:span text:style-name="T844">lení p</text:span><text:span text:style-name="T845">ř</text:span><text:span text:style-name="T846">íklepu je vydražitel</text:span></text:p>
      <text:p text:style-name="P847"><text:span text:style-name="T848">oprávn</text:span><text:span text:style-name="T849">ě</text:span><text:span text:style-name="T850">n p</text:span><text:span text:style-name="T851">ř</text:span><text:span text:style-name="T852">evzít vydraženou nemovitost (ujmout se držby), o t</text:span><text:span text:style-name="T853">om je povinen vyrozum</text:span><text:span text:style-name="T854">ě</text:span><text:span text:style-name="T855">t soudního</text:span></text:p>
      <text:p text:style-name="P856">exekutora.</text:p>
      <text:p text:style-name="P857"><text:span text:style-name="T858">Nabude-li usnesení o ud</text:span><text:span text:style-name="T859">ě</text:span><text:span text:style-name="T860">lení p</text:span><text:span text:style-name="T861">ř</text:span><text:span text:style-name="T862">íklepu právní moci a zaplatí-li vydražitel nejvyšší podání ve</text:span></text:p>
      <text:p text:style-name="P863"><text:span text:style-name="T864">stanovené lh</text:span><text:span text:style-name="T865">ů</text:span><text:span text:style-name="T866">t</text:span><text:span text:style-name="T867">ě</text:span><text:span text:style-name="T868">, stává se vydražitel vlastníkem vydražené nemovitosti ke dni ud</text:span><text:span text:style-name="T869">ě</text:span><text:span text:style-name="T870">lení p</text:span><text:span text:style-name="T871">ř</text:span><text:span text:style-name="T872">íklepu.</text:span></text:p>
      <text:p text:style-name="P873"><text:span text:style-name="T874">Nezaplatí-li vydražitel<text:s/></text:span><text:span text:style-name="T875">nejvyšší podání ani v dodate</text:span><text:span text:style-name="T876">č</text:span><text:span text:style-name="T877">né lh</text:span><text:span text:style-name="T878">ů</text:span><text:span text:style-name="T879">t</text:span><text:span text:style-name="T880">ě</text:span><text:span text:style-name="T881">, soudní exekutor na</text:span><text:span text:style-name="T882">ř</text:span><text:span text:style-name="T883">ídí další</text:span></text:p>
      <text:p text:style-name="P884"><text:span text:style-name="T885">dražební jednání (§ 69 e.</text:span><text:span text:style-name="T886">ř</text:span><text:span text:style-name="T887">. ve spojení s § 336m odst. 2 o.s.</text:span><text:span text:style-name="T888">ř</text:span><text:span text:style-name="T889">. v platném zn</text:span><text:span text:style-name="T890">ě</text:span><text:span text:style-name="T891">ní do 31.12.2012).</text:span></text:p>
      <text:p text:style-name="P892"><text:span text:style-name="T893">Pou</text:span><text:span text:style-name="T894">č</text:span><text:span text:style-name="T895">ení:<text:s/></text:span><text:span text:style-name="T896">Proti tomuto usnesení lze podat odvolání do 15 dn</text:span><text:span text:style-name="T897">ů<text:s/></text:span><text:span text:style-name="T898">ode dne jeho doru</text:span><text:span text:style-name="T899">č</text:span><text:span text:style-name="T900">ení k M</text:span><text:span text:style-name="T901">ě</text:span><text:span text:style-name="T902">stskému</text:span><text:span text:style-name="T903"><text:s/>soudu</text:span></text:p>
      <text:p text:style-name="P904"><text:span text:style-name="T905">v Praze prost</text:span><text:span text:style-name="T906">ř</text:span><text:span text:style-name="T907">ednictvím podepsaného soudního exekutora.</text:span></text:p>
      <text:p text:style-name="P908"><text:span text:style-name="T909">Odvolání mohou podat jen oprávn</text:span><text:span text:style-name="T910">ě</text:span><text:span text:style-name="T911">ný, ti, kdo do<text:s/></text:span><text:span text:style-name="T912">ř</text:span><text:span text:style-name="T913">ízení p</text:span><text:span text:style-name="T914">ř</text:span><text:span text:style-name="T915">istoupili jako další oprávn</text:span><text:span text:style-name="T916">ě</text:span><text:span text:style-name="T917">ní, povinný</text:span></text:p>
      <text:p text:style-name="P918"><text:span text:style-name="T919">a osoby, které mají k nemovitosti p</text:span><text:span text:style-name="T920">ř</text:span><text:span text:style-name="T921">edkupní právo, v</text:span><text:span text:style-name="T922">ě</text:span><text:span text:style-name="T923">cné právo nebo nájemní právo. Odvolání</text:span></text:p>
      <text:p text:style-name="P924"><text:span text:style-name="T925">jen<text:s/></text:span><text:span text:style-name="T926">proti výrok</text:span><text:span text:style-name="T927">ů</text:span><text:span text:style-name="T928">m uvedeným v bod</text:span><text:span text:style-name="T929">ě<text:s/></text:span><text:span text:style-name="T930">I., II., VI., VIII., IX., X., XI., XII. není p</text:span><text:span text:style-name="T931">ř</text:span><text:span text:style-name="T932">ípustné.</text:span></text:p>
      <text:p text:style-name="P933"><text:span text:style-name="T934">Jako dražitel se m</text:span><text:span text:style-name="T935">ů</text:span><text:span text:style-name="T936">že jednání zú</text:span><text:span text:style-name="T937">č</text:span><text:span text:style-name="T938">astnit pouze ten, kdo zaplatil do zahájení dražebního jednání</text:span></text:p>
      <text:p text:style-name="P939"><text:span text:style-name="T940">stanovenou dražební jistotu (ust. § 336e odst. 2 o.s.</text:span><text:span text:style-name="T941">ř</text:span><text:span text:style-name="T942">. v platném zn</text:span><text:span text:style-name="T943">ě</text:span><text:span text:style-name="T944">ní do<text:s/></text:span><text:span text:style-name="T945">31.12.2012). Fyzická</text:span></text:p>
      <text:p text:style-name="P946"><text:span text:style-name="T947">osoba m</text:span><text:span text:style-name="T948">ů</text:span><text:span text:style-name="T949">že dražit jen osobn</text:span><text:span text:style-name="T950">ě<text:s/></text:span><text:span text:style-name="T951">nebo prost</text:span><text:span text:style-name="T952">ř</text:span><text:span text:style-name="T953">ednictvím zástupce, jehož plná moc byla ú</text:span><text:span text:style-name="T954">ř</text:span><text:span text:style-name="T955">edn</text:span><text:span text:style-name="T956">ě</text:span></text:p>
      <text:p text:style-name="P957"><text:span text:style-name="T958">ov</text:span><text:span text:style-name="T959">ěř</text:span><text:span text:style-name="T960">ena. Za právnickou osobu, obec, vyšší územn</text:span><text:span text:style-name="T961">ě<text:s/></text:span><text:span text:style-name="T962">samosprávný celek nebo stát draží osoby</text:span></text:p>
      <text:p text:style-name="P963"><text:span text:style-name="T964">uvedené v § 21, 21a, 21b o.s.</text:span><text:span text:style-name="T965">ř</text:span><text:span text:style-name="T966">. v platném zn</text:span><text:span text:style-name="T967">ě</text:span><text:span text:style-name="T968">ní do<text:s/></text:span><text:span text:style-name="T969">31.12.2012, které musí své oprávn</text:span><text:span text:style-name="T970">ě</text:span><text:span text:style-name="T971">ní</text:span></text:p>
      <text:p text:style-name="P972"><text:span text:style-name="T973">prokázat listinou, jež byla ú</text:span><text:span text:style-name="T974">ř</text:span><text:span text:style-name="T975">edn</text:span><text:span text:style-name="T976">ě<text:s/></text:span><text:span text:style-name="T977">ov</text:span><text:span text:style-name="T978">ěř</text:span><text:span text:style-name="T979">ena, nebo jejich zástupce, jehož plná moci byla ú</text:span><text:span text:style-name="T980">ř</text:span><text:span text:style-name="T981">edn</text:span><text:span text:style-name="T982">ě</text:span></text:p>
      <text:p text:style-name="P983"><text:span text:style-name="T984">ov</text:span><text:span text:style-name="T985">ěř</text:span><text:span text:style-name="T986">ena (ust. § 336h odst. 3 o.s.</text:span><text:span text:style-name="T987">ř</text:span><text:span text:style-name="T988">. v platném zn</text:span><text:span text:style-name="T989">ě</text:span><text:span text:style-name="T990">ní do 31.12.2012). Totožnost fyzických osob</text:span></text:p>
      <text:p text:style-name="P991"><text:span text:style-name="T992">bude prokázána ob</text:span><text:span text:style-name="T993">č</text:span><text:span text:style-name="T994">anským pr</text:span><text:span text:style-name="T995">ů</text:span><text:span text:style-name="T996">kaze</text:span><text:span text:style-name="T997">m nebo cestovním pasem, existence právnických osob</text:span></text:p>
      <text:p text:style-name="P998"><text:span text:style-name="T999">výpisem z obchodního rejst</text:span><text:span text:style-name="T1000">ř</text:span><text:span text:style-name="T1001">íku nebo jinou zákonem stanovenou ú</text:span><text:span text:style-name="T1002">ř</text:span><text:span text:style-name="T1003">ední listinou, dokládající</text:span></text:p>
      <text:p text:style-name="P1004"><text:span text:style-name="T1005">právní subjektivitu právnické osoby, a to bu</text:span><text:span text:style-name="T1006">ď<text:s/></text:span><text:span text:style-name="T1007">originálem<text:s/></text:span><text:span text:style-name="T1008">č</text:span><text:span text:style-name="T1009">i ú</text:span><text:span text:style-name="T1010">ř</text:span><text:span text:style-name="T1011">edn</text:span><text:span text:style-name="T1012">ě<text:s/></text:span><text:span text:style-name="T1013">ov</text:span><text:span text:style-name="T1014">ěř</text:span><text:span text:style-name="T1015">enou kopií.</text:span></text:p>
      <text:p text:style-name="P1016"><text:span text:style-name="T1017">Vydražitel, který nezaplatí<text:s/></text:span><text:span text:style-name="T1018">podání ve lh</text:span><text:span text:style-name="T1019">ů</text:span><text:span text:style-name="T1020">t</text:span><text:span text:style-name="T1021">ě<text:s/></text:span><text:span text:style-name="T1022">stanovené v usnesení o p</text:span><text:span text:style-name="T1023">ř</text:span><text:span text:style-name="T1024">íklepu, která po</text:span><text:span text:style-name="T1025">č</text:span><text:span text:style-name="T1026">íná dnem</text:span></text:p>
      <text:p text:style-name="P1027"><text:span text:style-name="T1028">právní moci p</text:span><text:span text:style-name="T1029">ř</text:span><text:span text:style-name="T1030">íklepu a nesmí být delší než dva m</text:span><text:span text:style-name="T1031">ě</text:span><text:span text:style-name="T1032">síce, event. ani v dodate</text:span><text:span text:style-name="T1033">č</text:span><text:span text:style-name="T1034">né lh</text:span><text:span text:style-name="T1035">ů</text:span><text:span text:style-name="T1036">t</text:span><text:span text:style-name="T1037">ě</text:span><text:span text:style-name="T1038">, kterou mu</text:span></text:p>
      <text:p text:style-name="P1039"><text:span text:style-name="T1040">ur</text:span><text:span text:style-name="T1041">č</text:span><text:span text:style-name="T1042">í soudní exekutor, a která nesmí být delší než jeden m</text:span><text:span text:style-name="T1043">ě</text:span><text:span text:style-name="T1044">síc, je povinen nahradit náklady, kt</text:span><text:span text:style-name="T1045">eré</text:span></text:p>
      <text:p text:style-name="P1046"><text:span text:style-name="T1047">státu a ú</text:span><text:span text:style-name="T1048">č</text:span><text:span text:style-name="T1049">astník</text:span><text:span text:style-name="T1050">ů</text:span><text:span text:style-name="T1051">m vznikly v souvislosti s dalším dražebním jednáním, škodu, která vznikla tím,</text:span></text:p>
      <text:p text:style-name="P1052"><text:span text:style-name="T1053">že nezaplatil nejvyšší podání, a bylo-li p</text:span><text:span text:style-name="T1054">ř</text:span><text:span text:style-name="T1055">i dalším dražebním jednání dosaženo nižší nejvyšší</text:span></text:p>
      <text:p text:style-name="P1056"><text:span text:style-name="T1057">podání, rozdíl na nejvyšším podání. Na tyto závazky se zapo</text:span><text:span text:style-name="T1058">č</text:span><text:span text:style-name="T1059">ít</text:span><text:span text:style-name="T1060">á jistina složená vydražitelem</text:span></text:p>
      <text:p text:style-name="P1061"><text:span text:style-name="T1062">(ust. § 336m odst. 2, § 336n odst. 1 o.s.</text:span><text:span text:style-name="T1063">ř</text:span><text:span text:style-name="T1064">. v platném zn</text:span><text:span text:style-name="T1065">ě</text:span><text:span text:style-name="T1066">ní do 31.12.2012).</text:span></text:p>
      <text:p text:style-name="P1067"><text:span text:style-name="T1068">Hodlá-li n</text:span><text:span text:style-name="T1069">ě</text:span><text:span text:style-name="T1070">kdo uplatnit p</text:span><text:span text:style-name="T1071">ř</text:span><text:span text:style-name="T1072">i dražb</text:span><text:span text:style-name="T1073">ě<text:s/></text:span><text:span text:style-name="T1074">své p</text:span><text:span text:style-name="T1075">ř</text:span><text:span text:style-name="T1076">edkupní právo, musí je prokázat nejpozd</text:span><text:span text:style-name="T1077">ě</text:span><text:span text:style-name="T1078">ji p</text:span><text:span text:style-name="T1079">ř</text:span><text:span text:style-name="T1080">ed</text:span></text:p>
      <text:p text:style-name="P1081"><text:span text:style-name="T1082">zahájením dražebního jednání. Soud ješt</text:span><text:span text:style-name="T1083">ě<text:s/></text:span><text:span text:style-name="T1084">p</text:span><text:span text:style-name="T1085">ř</text:span><text:span text:style-name="T1086">ed zahájením vlas</text:span><text:span text:style-name="T1087">tní dražby rozhodne usnesením,</text:span></text:p>
      <text:p text:style-name="P1088"><text:span text:style-name="T1089">zda p</text:span><text:span text:style-name="T1090">ř</text:span><text:span text:style-name="T1091">edkupní právo je prokázáno.</text:span></text:p>
      <text:p text:style-name="P1092"><text:span text:style-name="T1093">Jako dražitel nesmí vystupovat soudci, zam</text:span><text:span text:style-name="T1094">ě</text:span><text:span text:style-name="T1095">stnanci soud</text:span><text:span text:style-name="T1096">ů</text:span><text:span text:style-name="T1097">, zam</text:span><text:span text:style-name="T1098">ě</text:span><text:span text:style-name="T1099">stnanci Exekutorského ú</text:span><text:span text:style-name="T1100">ř</text:span><text:span text:style-name="T1101">adu</text:span></text:p>
      <text:p text:style-name="P1102">Praha 4 soudního exekutora JUDr. Ivety Glogrové, povinný, manžel povinného, vydražitel</text:p>
      <text:p text:style-name="P1103"><text:span text:style-name="T1104">uvedený v ust.</text:span><text:span text:style-name="T1105"><text:s/>§ 336m odst. 2 o.s.</text:span><text:span text:style-name="T1106">ř</text:span><text:span text:style-name="T1107">. v platném zn</text:span><text:span text:style-name="T1108">ě</text:span><text:span text:style-name="T1109">ní do 31.12.2012 a ti, jimž v nabytí v</text:span><text:span text:style-name="T1110">ě</text:span><text:span text:style-name="T1111">ci brání</text:span></text:p>
      <text:p text:style-name="P1112"><text:span text:style-name="T1113">zvláštní p</text:span><text:span text:style-name="T1114">ř</text:span><text:span text:style-name="T1115">edpis.</text:span></text:p>
      <text:p text:style-name="P1116"><text:span text:style-name="T1117">Jestliže odvolací soud usnesení o p</text:span><text:span text:style-name="T1118">ř</text:span><text:span text:style-name="T1119">íklepu zm</text:span><text:span text:style-name="T1120">ě</text:span><text:span text:style-name="T1121">ní, tak, že se p</text:span><text:span text:style-name="T1122">ř</text:span><text:span text:style-name="T1123">íklep neud</text:span><text:span text:style-name="T1124">ě</text:span><text:span text:style-name="T1125">luje, vydražitel, který</text:span></text:p>
      <text:p text:style-name="P1126">se nestal vlastníkem vydražené nemovitosti, je povinen je vrátit povinnému, vydat mu užitky a</text:p>
      <text:p text:style-name="P1127"><text:span text:style-name="T1128">nahradit škodu, kterou mu zp</text:span><text:span text:style-name="T1129">ů</text:span><text:span text:style-name="T1130">sobil p</text:span><text:span text:style-name="T1131">ř</text:span><text:span text:style-name="T1132">i hospoda</text:span><text:span text:style-name="T1133">ř</text:span><text:span text:style-name="T1134">ení s nemovitostí a jejím p</text:span><text:span text:style-name="T1135">ř</text:span><text:span text:style-name="T1136">íslušenstvím.</text:span></text:p>
      <text:p text:style-name="P1137"><text:span text:style-name="T1138">Soudní exekutor žádá p</text:span><text:span text:style-name="T1139">ř</text:span><text:span text:style-name="T1140">íslušný exeku</text:span><text:span text:style-name="T1141">č</text:span><text:span text:style-name="T1142">ní soud, katastrální ú</text:span><text:span text:style-name="T1143">ř</text:span><text:span text:style-name="T1144">ad a obecní ú</text:span><text:span text:style-name="T1145">ř</text:span><text:span text:style-name="T1146">ad, v jehož</text:span></text:p>
      <text:p text:style-name="P1147"><text:span text:style-name="T1148">obvodu je nemovitost, aby vyv</text:span><text:span text:style-name="T1149">ě</text:span><text:span text:style-name="T1150">sily toto usn</text:span><text:span text:style-name="T1151">esení na své ú</text:span><text:span text:style-name="T1152">ř</text:span><text:span text:style-name="T1153">ední desce.</text:span></text:p>
      <text:p text:style-name="P1154">V Praze dne 19.7.2013</text:p>
      <text:p text:style-name="P1155">JUDr. Iveta Glogrová</text:p>
      <text:p text:style-name="P1156">soudní exekutor</text:p>
      <text:p text:style-name="P1157"><text:span text:style-name="T1158">Exekutorský ú</text:span><text:span text:style-name="T1159">ř</text:span><text:span text:style-name="T1160">ad Praha 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NewRoman,BoldItalic" svg:font-family="TimesNewRoman,BoldItalic" style:font-family-generic="script"/>
    <style:font-face style:name="TimesNewRoman,Bold" svg:font-family="TimesNewRoman,Bold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 </dc:creator>
    <meta:creation-date>2013-08-21T08:14:00Z</meta:creation-date>
    <dc:date>2013-08-21T08:14:00Z</dc:date>
    <meta:template xlink:href="Normal" xlink:type="simple"/>
    <meta:editing-cycles>2</meta:editing-cycles>
    <meta:editing-duration>PT120S</meta:editing-duration>
    <meta:document-statistic meta:page-count="3" meta:paragraph-count="26" meta:word-count="1926" meta:character-count="13270" meta:row-count="94" meta:non-whitespace-character-count="11370"/>
  </office:meta>
</office:document-meta>
</file>